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lopen van een fietsenstalling (gemeentelijk monument), Lijnbaan 5, Aalsmeer - Zaaknummer Z-2017/046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oktober 2017</text:span>
          </text:p>
            <text:p text:style-name="common-al">Het slopen van een fietsenstalling (gemeentelijk monumen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lopen van een fietsenstalling (gemeentelijk monument), Lijnbaan 5, Aalsmeer - Zaaknummer Z-2017/046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7</meta:user-defined>
    <meta:user-defined meta:name="OVERHEIDop.GmbID/DC.identifier">gmb-2017-194477</meta:user-defined>
    <meta:user-defined meta:name="OVERHEID.TaxonomieBeleidsagenda/OVERHEID.category">Ruimte en infrastructuur | Organisatie en beleid</meta:user-defined>
    <meta:user-defined meta:name="OVERHEIDop.referentienummer">Z-2017/046483</meta:user-defined>
    <meta:user-defined meta:name="DCTERMS.abstract">Het slopen van een fietsenstalling (gemeentelijk 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H 5</meta:user-defined>
    <meta:user-defined meta:name="OVERHEIDop.woonplaats">Aals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6 476123</meta:user-defined>
    <meta:user-defined meta:name="OVERHEIDop.versieInformatie"/>
  </office:meta>
</office:document-meta>
</file>