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plaatsen van een container, Raadhuisplein bij nr. 15, Aalsmeer - Zaaknummer Z-2017/052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november 2017</text:span>
          </text:p>
            <text:p text:style-name="common-al">Het plaatsen van een container op de parkeerplaats van 03-11-2017 t/m 06-11-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4476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7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7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container, Raadhuisplein bij nr. 15, Aalsmeer - Zaaknummer Z-2017/0528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4476</meta:user-defined>
    <meta:user-defined meta:name="OVERHEIDop.GmbID/DC.identifier">gmb-2017-194476</meta:user-defined>
    <meta:user-defined meta:name="OVERHEID.TaxonomieBeleidsagenda/OVERHEID.category">Ruimte en infrastructuur | Organisatie en beleid</meta:user-defined>
    <meta:user-defined meta:name="OVERHEIDop.referentienummer">Z-2017/052842</meta:user-defined>
    <meta:user-defined meta:name="DCTERMS.abstract">Het plaatsen van een container op de parkeerplaats van 03-11-2017 t/m 06-11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5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82 475590</meta:user-defined>
    <meta:user-defined meta:name="OVERHEIDop.versieInformatie"/>
  </office:meta>
</office:document-meta>
</file>