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 voor het plaatsen van een observatie-unit (UFO), Poldermeesterplein 19, Aalsmeer - Zaaknummer Z-2017/0412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 ingetrokken</text:span>
          </text:p>
            <text:p text:style-name="common-al">Het plaatsen van een observatie-unit (UFO) t.b.v. tijdelijke bewaking van een geldautomaat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94474</text:span><text:line-break/><text:date style:data-style-name="dag" text:fixed="true" text:date-value="2017-11-09"/><text:line-break/><text:date style:data-style-name="jaar" text:fixed="true" text:date-value="2017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4474</text:span><text:date style:data-style-name="nicedate" text:fixed="true" text:date-value="2017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ingetrokken voor het plaatsen van een observatie-unit (UFO), Poldermeesterplein 19, Aalsmeer - Zaaknummer Z-2017/04127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9</meta:user-defined>
    <meta:user-defined meta:name="OVERHEIDop.publicationIssue">194474</meta:user-defined>
    <meta:user-defined meta:name="OVERHEIDop.GmbID/DC.identifier">gmb-2017-194474</meta:user-defined>
    <meta:user-defined meta:name="OVERHEID.TaxonomieBeleidsagenda/OVERHEID.category">Ruimte en infrastructuur | Organisatie en beleid</meta:user-defined>
    <meta:user-defined meta:name="OVERHEIDop.referentienummer">Z-2017/041274</meta:user-defined>
    <meta:user-defined meta:name="DCTERMS.abstract">Het plaatsen van een observatie-unit (UFO) t.b.v. tijdelijke bewaking van een geldautomaat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2JZ 19</meta:user-defined>
    <meta:user-defined meta:name="OVERHEIDop.woonplaats">Aalsmeer</meta:user-defined>
    <meta:user-defined meta:name="OVERHEIDop.straatnaam">Poldermeesterplein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4611 476413</meta:user-defined>
    <meta:user-defined meta:name="OVERHEIDop.versieInformatie"/>
  </office:meta>
</office:document-meta>
</file>