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6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14740, Pauluslaan 162 in Noordwijk, het verbouwen van een woning, 31-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944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6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447</meta:user-defined>
    <meta:user-defined meta:name="OVERHEIDop.GmbID/DC.identifier">gmb-2017-19447</meta:user-defined>
    <meta:user-defined meta:name="OVERHEID.TaxonomieBeleidsagenda/OVERHEID.category">Huisvesting | Organisatie en beleid</meta:user-defined>
    <meta:user-defined meta:name="OVERHEIDop.referentienummer">2017014740</meta:user-defined>
    <meta:user-defined meta:name="DCTERMS.abstract">Pauluslaan 162 in Noordwijk, het verbouwen van een woning, 31-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54</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47 477070</meta:user-defined>
    <meta:user-defined meta:name="OVERHEIDop.versieInformatie"/>
  </office:meta>
</office:document-meta>
</file>