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mzetten van een garage naar een verblijfsruimte, Belle van Zuylenlaan 49, Amstelveen - Zaaknummer Z-2017/044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7</text:span>
          </text:p>
            <text:p text:style-name="common-al">Het omzetten van een garage naar een verblijfs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6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mzetten van een garage naar een verblijfsruimte, Belle van Zuylenlaan 49, Amstelveen - Zaaknummer Z-2017/044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65</meta:user-defined>
    <meta:user-defined meta:name="OVERHEIDop.GmbID/DC.identifier">gmb-2017-194465</meta:user-defined>
    <meta:user-defined meta:name="OVERHEID.TaxonomieBeleidsagenda/OVERHEID.category">Ruimte en infrastructuur | Organisatie en beleid</meta:user-defined>
    <meta:user-defined meta:name="OVERHEIDop.referentienummer">Z-2017/044581</meta:user-defined>
    <meta:user-defined meta:name="DCTERMS.abstract">Het omzetten van een garage naar een verblijfs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G 49</meta:user-defined>
    <meta:user-defined meta:name="OVERHEIDop.woonplaats">Amstelveen</meta:user-defined>
    <meta:user-defined meta:name="OVERHEIDop.straatnaam">Belle van Zuy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77 480765</meta:user-defined>
    <meta:user-defined meta:name="OVERHEIDop.versieInformatie"/>
  </office:meta>
</office:document-meta>
</file>