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ning en het aanleggen van een in- en uitrit, Hortensialaan 1, Amstelveen - Zaaknummer Z-2017/037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oktober 2017</text:span>
          </text:p>
            <text:p text:style-name="common-al">Het oprichten van een woning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6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ning en het aanleggen van een in- en uitrit, Hortensialaan 1, Amstelveen - Zaaknummer Z-2017/037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63</meta:user-defined>
    <meta:user-defined meta:name="OVERHEIDop.GmbID/DC.identifier">gmb-2017-194463</meta:user-defined>
    <meta:user-defined meta:name="OVERHEID.TaxonomieBeleidsagenda/OVERHEID.category">Ruimte en infrastructuur | Organisatie en beleid</meta:user-defined>
    <meta:user-defined meta:name="OVERHEIDop.referentienummer">Z-2017/037105</meta:user-defined>
    <meta:user-defined meta:name="DCTERMS.abstract">Het oprichten van een woning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E 2</meta:user-defined>
    <meta:user-defined meta:name="OVERHEIDop.woonplaats">Amstelveen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1 478700</meta:user-defined>
    <meta:user-defined meta:name="OVERHEIDop.versieInformatie"/>
  </office:meta>
</office:document-meta>
</file>