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functie en indeling van de begane grondvan het gebouw naar woonfunctie, Nicolaas Tulplaan 14 A t/m C, 114 A t/m F, 116 A t/m F, 138 A/B, 140 A/B, 142 A t/m E en 366 A t/m C, Amstelveen - Zaaknummer Z-2017/043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oktober 2017</text:span>
          </text:p>
            <text:p text:style-name="common-al">Het wijzigen van de functie en indeling van de begane grond van het gebouw naar woonfunc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46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6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6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de functie en indeling van de begane grondvan het gebouw naar woonfunctie, Nicolaas Tulplaan 14 A t/m C, 114 A t/m F, 116 A t/m F, 138 A/B, 140 A/B, 142 A t/m E en 366 A t/m C, Amstelveen - Zaaknummer Z-2017/0434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62</meta:user-defined>
    <meta:user-defined meta:name="OVERHEIDop.GmbID/DC.identifier">gmb-2017-194462</meta:user-defined>
    <meta:user-defined meta:name="OVERHEID.TaxonomieBeleidsagenda/OVERHEID.category">Ruimte en infrastructuur | Organisatie en beleid</meta:user-defined>
    <meta:user-defined meta:name="OVERHEIDop.referentienummer">Z-2017/043418</meta:user-defined>
    <meta:user-defined meta:name="DCTERMS.abstract">Het wijzigen van de functie en indeling van de begane grond van het gebouw naar woonfunc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T 140</meta:user-defined>
    <meta:user-defined meta:name="OVERHEIDop.woonplaats">Amstelveen</meta:user-defined>
    <meta:user-defined meta:name="OVERHEIDop.straatnaam">Nicolaas Tul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62 478706</meta:user-defined>
    <meta:user-defined meta:name="OVERHEIDop.versieInformatie"/>
  </office:meta>
</office:document-meta>
</file>