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en uitbreiden van de woning, Amsterdamseweg 362, Amstelveen - Zaaknummer Z-2017/03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en uitbreiden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en uitbreiden van de woning, Amsterdamseweg 362, Amstelveen - Zaaknummer Z-2017/03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7</meta:user-defined>
    <meta:user-defined meta:name="OVERHEIDop.GmbID/DC.identifier">gmb-2017-194457</meta:user-defined>
    <meta:user-defined meta:name="OVERHEID.TaxonomieBeleidsagenda/OVERHEID.category">Ruimte en infrastructuur | Organisatie en beleid</meta:user-defined>
    <meta:user-defined meta:name="OVERHEIDop.referentienummer">Z-2017/036981</meta:user-defined>
    <meta:user-defined meta:name="DCTERMS.abstract">Het renoveren en uitbreiden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8 480965</meta:user-defined>
    <meta:user-defined meta:name="OVERHEIDop.versieInformatie"/>
  </office:meta>
</office:document-meta>
</file>