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et plaatsen van een verlicht reclamebord, Stationsstraat 28, Amstelveen - Zaaknummer Z-2016/0064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, verzonden 1 november 2017</text:span>
          </text:p>
            <text:p text:style-name="common-al">Het plaatsen van een verlicht reclamebord. Vergunning bekend onder zaaknummer Z-2016/002127 is ingetrok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 Bezwaarschrift in te dienen tot en met 13 dec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4456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45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45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trokken voor het plaatsen van een verlicht reclamebord, Stationsstraat 28, Amstelveen - Zaaknummer Z-2016/0064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456</meta:user-defined>
    <meta:user-defined meta:name="OVERHEIDop.GmbID/DC.identifier">gmb-2017-194456</meta:user-defined>
    <meta:user-defined meta:name="OVERHEID.TaxonomieBeleidsagenda/OVERHEID.category">Ruimte en infrastructuur | Organisatie en beleid</meta:user-defined>
    <meta:user-defined meta:name="OVERHEIDop.referentienummer">Z-2016/006424</meta:user-defined>
    <meta:user-defined meta:name="DCTERMS.abstract">Het plaatsen van een verlicht reclamebord. Vergunning bekend onder zaaknummer Z-2016/002127 is ingetrok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N 28</meta:user-defined>
    <meta:user-defined meta:name="OVERHEIDop.woonplaats">Amstelveen</meta:user-defined>
    <meta:user-defined meta:name="OVERHEIDop.straatnaam">Stations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82 479425</meta:user-defined>
    <meta:user-defined meta:name="OVERHEIDop.versieInformatie"/>
  </office:meta>
</office:document-meta>
</file>