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aanpassen van de woning, Asserring 101, Amstelveen - Zaaknummer Z-2017/0543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 november 2017</text:span>
          </text:p>
            <text:p text:style-name="common-al">Het aanpassen van de 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4451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451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451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anpassen van de woning, Asserring 101, Amstelveen - Zaaknummer Z-2017/05436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4451</meta:user-defined>
    <meta:user-defined meta:name="OVERHEIDop.GmbID/DC.identifier">gmb-2017-194451</meta:user-defined>
    <meta:user-defined meta:name="OVERHEID.TaxonomieBeleidsagenda/OVERHEID.category">Ruimte en infrastructuur | Organisatie en beleid</meta:user-defined>
    <meta:user-defined meta:name="OVERHEIDop.referentienummer">Z-2017/054368</meta:user-defined>
    <meta:user-defined meta:name="DCTERMS.abstract">Het aanpassen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KH 101</meta:user-defined>
    <meta:user-defined meta:name="OVERHEIDop.woonplaats">Amstelveen</meta:user-defined>
    <meta:user-defined meta:name="OVERHEIDop.straatnaam">Asserring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494 477226</meta:user-defined>
    <meta:user-defined meta:name="OVERHEIDop.versieInformatie"/>
  </office:meta>
</office:document-meta>
</file>