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nieuw kozijn met voordeur, Poortwachter 99, Amstelveen - Zaaknummer Z-2017/0542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 november 2017</text:span>
          </text:p>
            <text:p text:style-name="common-al">Het plaatsen van een nieuw kozijn met voordeur aan juiste zijde i.v.m. regels Vastu Shastra uit India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4450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5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5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nieuw kozijn met voordeur, Poortwachter 99, Amstelveen - Zaaknummer Z-2017/0542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450</meta:user-defined>
    <meta:user-defined meta:name="OVERHEIDop.GmbID/DC.identifier">gmb-2017-194450</meta:user-defined>
    <meta:user-defined meta:name="OVERHEID.TaxonomieBeleidsagenda/OVERHEID.category">Ruimte en infrastructuur | Organisatie en beleid</meta:user-defined>
    <meta:user-defined meta:name="OVERHEIDop.referentienummer">Z-2017/054281</meta:user-defined>
    <meta:user-defined meta:name="DCTERMS.abstract">Het plaatsen van een nieuw kozijn met voordeur aan juiste zijde i.v.m. regels Vastu Shastra uit India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CH 99</meta:user-defined>
    <meta:user-defined meta:name="OVERHEIDop.woonplaats">Amstelveen</meta:user-defined>
    <meta:user-defined meta:name="OVERHEIDop.straatnaam">Poortwachter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97 477415</meta:user-defined>
    <meta:user-defined meta:name="OVERHEIDop.versieInformatie"/>
  </office:meta>
</office:document-meta>
</file>