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en vervangen van gevelkozijnen, het vergroten van dakopeningen, het aanpassen/vervangen van het inbouwpakket en het wijzigen van de installaties, Nicolaas Tulplaan 140, Amstelveen - Zaaknummer Z-2017/054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aanpassen en vervangen van gevelkozijnen, het vergroten van dakopeningen, het aanpassen/vervangen van het inbouwpakket en het wijzigen van de installati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en vervangen van gevelkozijnen, het vergroten van dakopeningen, het aanpassen/vervangen van het inbouwpakket en het wijzigen van de installaties, Nicolaas Tulplaan 140, Amstelveen - Zaaknummer Z-2017/054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46</meta:user-defined>
    <meta:user-defined meta:name="OVERHEIDop.GmbID/DC.identifier">gmb-2017-194446</meta:user-defined>
    <meta:user-defined meta:name="OVERHEID.TaxonomieBeleidsagenda/OVERHEID.category">Ruimte en infrastructuur | Organisatie en beleid</meta:user-defined>
    <meta:user-defined meta:name="OVERHEIDop.referentienummer">Z-2017/054058</meta:user-defined>
    <meta:user-defined meta:name="DCTERMS.abstract">Het aanpassen en vervangen van gevelkozijnen, het vergroten van dakopeningen, het aanpassen/vervangen van het inbouwpakket en het wijzigen van de install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140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8 478694</meta:user-defined>
    <meta:user-defined meta:name="OVERHEIDop.versieInformatie"/>
  </office:meta>
</office:document-meta>
</file>