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odenburgstraa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7989</text:p>
            <text:p text:style-name="tussenkopcur">Omschrijving: bouwen van een eengezinswoning</text:p>
            <text:p text:style-name="tussenkopcur">Adres: Rodenburgstraat</text:p>
            <text:p text:style-name="tussenkopcur">Perceel: kadastraal sectie o, nummer 7572 kavel 8</text:p>
            <text:p text:style-name="tussenkopcur">Activiteiten: Bouwen, Strijdig Gebruik gronden/bouwwerken met RO </text:p>
            <text:p text:style-name="tussenkopcur">Besluit: Verlenen</text:p>
            <text:p text:style-name="tussenkopcur">Datum ondertekening: 25 oktober 2017</text:p>
            <text:p text:style-name="tussenkopcur">Datum verzending: 25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44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4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4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odenburg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441</meta:user-defined>
    <meta:user-defined meta:name="OVERHEIDop.GmbID/DC.identifier">gmb-2017-194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M 23 4</meta:user-defined>
    <meta:user-defined meta:name="OVERHEIDop.woonplaats">Arnhem</meta:user-defined>
    <meta:user-defined meta:name="OVERHEIDop.straatnaam">Rodenbur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64 443435</meta:user-defined>
    <meta:user-defined meta:name="OVERHEIDop.versieInformatie"/>
  </office:meta>
</office:document-meta>
</file>