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erpolderstraat 136 B</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903</text:p>
            <text:p text:style-name="tussenkopcur">Omschrijving: vervangen brug</text:p>
            <text:p text:style-name="tussenkopcur">Adres: Veerpolderstraat 136 B </text:p>
            <text:p text:style-name="tussenkopcur">Activiteiten: Bouwen</text:p>
            <text:p text:style-name="tussenkopcur">Besluit: Verlenen</text:p>
            <text:p text:style-name="tussenkopcur">Datum ondertekening: 30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erpolderstraat 136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40</meta:user-defined>
    <meta:user-defined meta:name="OVERHEIDop.GmbID/DC.identifier">gmb-2017-19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T 136b</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29 442276</meta:user-defined>
    <meta:user-defined meta:name="OVERHEIDop.versieInformatie"/>
  </office:meta>
</office:document-meta>
</file>