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imerssingel-Oost 27</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4012</text:p>
            <text:p text:style-name="tussenkopcur">Omschrijving: uitbreiding bestaande woning, wijzigen van de gevel en plaatsen boomhut</text:p>
            <text:p text:style-name="tussenkopcur">Adres: Eimerssingel-Oost 27 </text:p>
            <text:p text:style-name="tussenkopcur">Activiteiten: Bouwen, Strijdig Gebruik gronden/bouwwrken met RO </text:p>
            <text:p text:style-name="tussenkopcur">Besluit: Verlenen</text:p>
            <text:p text:style-name="tussenkopcur">Datum ondertekening: 31 oktober 2017</text:p>
            <text:p text:style-name="tussenkopcur">Datum verzending: 31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43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3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3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imerssingel-Oos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439</meta:user-defined>
    <meta:user-defined meta:name="OVERHEIDop.GmbID/DC.identifier">gmb-2017-194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4CX 27</meta:user-defined>
    <meta:user-defined meta:name="OVERHEIDop.woonplaats">Arnhem</meta:user-defined>
    <meta:user-defined meta:name="OVERHEIDop.straatnaam">Eimerssingel-Oos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884 441376</meta:user-defined>
    <meta:user-defined meta:name="OVERHEIDop.versieInformatie"/>
  </office:meta>
</office:document-meta>
</file>