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msterdamseweg 23 A en 23 B</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158</text:p>
            <text:p text:style-name="tussenkopcur">OLO-nummer: 3109509</text:p>
            <text:p text:style-name="tussenkopcur">Omschrijving: het splitsen van 2 in 4 appartementen en het bouwen van een dakopbouw, dakterras en buitentrap</text:p>
            <text:p text:style-name="tussenkopcur">Adres: Amsterdamseweg 23 A en 23 B </text:p>
            <text:p text:style-name="tussenkopcur">Activiteiten: Bouwen, Strijdig Gebruik gronden/bouwwerken met RO</text:p>
            <text:p text:style-name="tussenkopcur">Besluit: Weigeren</text:p>
            <text:p text:style-name="tussenkopcur">Datum ondertekening: 30 oktober 2017</text:p>
            <text:p text:style-name="tussenkopcur">Datum verzending: 31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3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msterdamseweg 23 A en 23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36</meta:user-defined>
    <meta:user-defined meta:name="OVERHEIDop.GmbID/DC.identifier">gmb-2017-194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A 23a</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75 444521</meta:user-defined>
    <meta:user-defined meta:name="OVERHEIDop.versieInformatie"/>
  </office:meta>
</office:document-meta>
</file>