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Hoeferlaan 4</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6428</text:p>
            <text:p text:style-name="tussenkopcur">Omschrijving: uitbreiding fietsenstalling en het kappen van 4 bomen</text:p>
            <text:p text:style-name="tussenkopcur">Adres: Hoeferlaan 4 </text:p>
            <text:p text:style-name="tussenkopcur">Activiteiten: Bouwen, Aanleggen</text:p>
            <text:p text:style-name="tussenkopcur">Besluit: Verlenen</text:p>
            <text:p text:style-name="tussenkopcur">Datum ondertekening: 30 oktober 2017</text:p>
            <text:p text:style-name="tussenkopcur">Datum verzending: 30 okto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4435</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5</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435</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Hoeferlaan 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435</meta:user-defined>
    <meta:user-defined meta:name="OVERHEIDop.GmbID/DC.identifier">gmb-2017-1944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SG 4</meta:user-defined>
    <meta:user-defined meta:name="OVERHEIDop.woonplaats">Arnhem</meta:user-defined>
    <meta:user-defined meta:name="OVERHEIDop.straatnaam">Hoefer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41 446730</meta:user-defined>
    <meta:user-defined meta:name="OVERHEIDop.versieInformatie"/>
  </office:meta>
</office:document-meta>
</file>