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luizeweg 18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915</text:p>
            <text:p text:style-name="tussenkopcur">Omschrijving: splitsen van een bouwwerk</text:p>
            <text:p text:style-name="tussenkopcur">Adres: Kluizeweg 189 </text:p>
            <text:p text:style-name="tussenkopcur">Activiteiten: Bouwen</text:p>
            <text:p text:style-name="tussenkopcur">Besluit: Verlenen</text:p>
            <text:p text:style-name="tussenkopcur">Datum ondertekening: 27 oktober 2017</text:p>
            <text:p text:style-name="tussenkopcur">Datum verzending: 27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luizeweg 1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34</meta:user-defined>
    <meta:user-defined meta:name="OVERHEIDop.GmbID/DC.identifier">gmb-2017-19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EC 189</meta:user-defined>
    <meta:user-defined meta:name="OVERHEIDop.woonplaats">Arnhem</meta:user-defined>
    <meta:user-defined meta:name="OVERHEIDop.straatnaam">Kluiz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44 446383</meta:user-defined>
    <meta:user-defined meta:name="OVERHEIDop.versieInformatie"/>
  </office:meta>
</office:document-meta>
</file>