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ansbuitensingel 2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9941</text:p>
            <text:p text:style-name="tussenkopcur">Omschrijving: ontheffing hogere grenswaarde t.b.v. transformatie van kantoorgebouw naar wonen</text:p>
            <text:p text:style-name="tussenkopcur">Adres: Jansbuitensingel 24 </text:p>
            <text:p text:style-name="tussenkopcur">Besluit: Verlenen</text:p>
            <text:p text:style-name="tussenkopcur">Datum ondertekening: 31 oktober 2017</text:p>
            <text:p text:style-name="tussenkopcur">Datum verzending: 31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3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3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3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ansbuitensingel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31</meta:user-defined>
    <meta:user-defined meta:name="OVERHEIDop.GmbID/DC.identifier">gmb-2017-194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D 24</meta:user-defined>
    <meta:user-defined meta:name="OVERHEIDop.woonplaats">Arnhem</meta:user-defined>
    <meta:user-defined meta:name="OVERHEIDop.straatnaam">Jan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12 444154</meta:user-defined>
    <meta:user-defined meta:name="OVERHEIDop.versieInformatie"/>
  </office:meta>
</office:document-meta>
</file>