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alladepad 1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52065</text:p>
            <text:p text:style-name="tussenkopcur">Omschrijving: realiseren dakkapel voorzijde woning</text:p>
            <text:p text:style-name="tussenkopcur">Adres: Balladepad 15 </text:p>
            <text:p text:style-name="tussenkopcur">Activiteiten: Bouwen </text:p>
            <text:p text:style-name="tussenkopcur">Besluit: Verlenen</text:p>
            <text:p text:style-name="tussenkopcur">Datum ondertekening: 31 oktober 2017</text:p>
            <text:p text:style-name="tussenkopcur">Datum verzending: 31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alladepad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29</meta:user-defined>
    <meta:user-defined meta:name="OVERHEIDop.GmbID/DC.identifier">gmb-2017-19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DK 15</meta:user-defined>
    <meta:user-defined meta:name="OVERHEIDop.woonplaats">Arnhem</meta:user-defined>
    <meta:user-defined meta:name="OVERHEIDop.straatnaam">Ballade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48 441648</meta:user-defined>
    <meta:user-defined meta:name="OVERHEIDop.versieInformatie"/>
  </office:meta>
</office:document-meta>
</file>