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uissensedijk 3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752</text:p>
            <text:p text:style-name="tussenkopcur">OLO-nummer: 3016893</text:p>
            <text:p text:style-name="tussenkopcur">Omschrijving: nieuwbouw 13 wooneenheden inclusief gemeenschappelijke ruimte en berging</text:p>
            <text:p text:style-name="tussenkopcur">Adres: Huissensedijk 32 </text:p>
            <text:p text:style-name="tussenkopcur">Activiteiten: Bouwen, Strijdig Gebruik gronden/bouwwerken met RO </text:p>
            <text:p text:style-name="tussenkopcur">Besluit: Verlenen</text:p>
            <text:p text:style-name="tussenkopcur">Datum ondertekening: 26 oktober 2017</text:p>
            <text:p text:style-name="tussenkopcur">Datum verzending: 27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uissensedijk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8</meta:user-defined>
    <meta:user-defined meta:name="OVERHEIDop.GmbID/DC.identifier">gmb-2017-19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A 32</meta:user-defined>
    <meta:user-defined meta:name="OVERHEIDop.woonplaats">Arnhem</meta:user-defined>
    <meta:user-defined meta:name="OVERHEIDop.straatnaam">Huissen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5 439974</meta:user-defined>
    <meta:user-defined meta:name="OVERHEIDop.versieInformatie"/>
  </office:meta>
</office:document-meta>
</file>