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gnietenstraat 26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198</text:p>
            <text:p text:style-name="tussenkopcur">Omschrijving: het renoveren van woningen (monumenten)</text:p>
            <text:p text:style-name="tussenkopcur">Adres: Agnietenstraat 269 </text:p>
            <text:p text:style-name="tussenkopcur">Activiteiten: Monumenten Gem. of Prov. Verordening</text:p>
            <text:p text:style-name="tussenkopcur">Besluit: Verlenen</text:p>
            <text:p text:style-name="tussenkopcur">Datum ondertekening: 27 oktober 2017</text:p>
            <text:p text:style-name="tussenkopcur">Datum verzending: 3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gnietenstraat 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7</meta:user-defined>
    <meta:user-defined meta:name="OVERHEIDop.GmbID/DC.identifier">gmb-2017-19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JR 269</meta:user-defined>
    <meta:user-defined meta:name="OVERHEIDop.woonplaats">Arnhem</meta:user-defined>
    <meta:user-defined meta:name="OVERHEIDop.straatnaam">Agnie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77 444575</meta:user-defined>
    <meta:user-defined meta:name="OVERHEIDop.versieInformatie"/>
  </office:meta>
</office:document-meta>
</file>