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ussen Eusebiusbuitensingel 49/51 en Westervoortsedijk 1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768</text:p>
            <text:p text:style-name="tussenkopcur">Omschrijving: aanleg glasvezelverbinding</text:p>
            <text:p text:style-name="tussenkopcur">Adres: tussen Eusebiusbuitensingel 49/51 en Westervoortsedijk 124 </text:p>
            <text:p text:style-name="tussenkopcur">Activiteiten: Aanleggen</text:p>
            <text:p text:style-name="tussenkopcur">Besluit: Verlenen</text:p>
            <text:p text:style-name="tussenkopcur">Datum ondertekening: 27 oktober 2017</text:p>
            <text:p text:style-name="tussenkopcur">Datum verzending: 27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ussen Eusebiusbuitensingel 49/51 en Westervoortsedijk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6</meta:user-defined>
    <meta:user-defined meta:name="OVERHEIDop.GmbID/DC.identifier">gmb-2017-19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Z 49</meta:user-defined>
    <meta:user-defined meta:name="OVERHEIDop.woonplaats">Arnhem</meta:user-defined>
    <meta:user-defined meta:name="OVERHEIDop.straatnaam">Eusebiusbuitensingel</meta:user-defined>
    <meta:user-defined meta:name="OVERHEID.PostcodeHuisnummer/OVERHEIDop.postcodeHuisnummer">6827AX 124</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08 443373</meta:user-defined>
    <meta:user-defined meta:name="OVERHEID.EPSG28992/DC.spatial">191278 443178</meta:user-defined>
    <meta:user-defined meta:name="OVERHEIDop.versieInformatie"/>
  </office:meta>
</office:document-meta>
</file>