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levard Heuvelink 4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2059</text:p>
            <text:p text:style-name="tussenkopcur">Omschrijving: het besluiten op aanvraag hogeren grenswaarden</text:p>
            <text:p text:style-name="tussenkopcur">Adres: Boulevard Heuvelink 48 </text:p>
            <text:p text:style-name="tussenkopcur">Besluit: Verlenen</text:p>
            <text:p text:style-name="tussenkopcur">Datum ondertekening: 30 oktober 2017</text:p>
            <text:p text:style-name="tussenkopcur">Datum verzending: 3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oulevard Heuvelink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5</meta:user-defined>
    <meta:user-defined meta:name="OVERHEIDop.GmbID/DC.identifier">gmb-2017-19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S 48</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65 443441</meta:user-defined>
    <meta:user-defined meta:name="OVERHEIDop.versieInformatie"/>
  </office:meta>
</office:document-meta>
</file>