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ulse Slag 1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826</text:p>
            <text:p text:style-name="tussenkopcur">Omschrijving: het plaatsen van een nokverhoging en dakkapel op een woning</text:p>
            <text:p text:style-name="tussenkopcur">Adres: Keulse Slag 10 </text:p>
            <text:p text:style-name="tussenkopcur">Activiteiten: Bouwen</text:p>
            <text:p text:style-name="tussenkopcur">Besluit: Verlenen</text:p>
            <text:p text:style-name="tussenkopcur">Datum ondertekening: 25 oktober 2017</text:p>
            <text:p text:style-name="tussenkopcur">Datum verzending: 25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2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2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ulse Sla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24</meta:user-defined>
    <meta:user-defined meta:name="OVERHEIDop.GmbID/DC.identifier">gmb-2017-19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PV 10</meta:user-defined>
    <meta:user-defined meta:name="OVERHEIDop.woonplaats">Arnhem</meta:user-defined>
    <meta:user-defined meta:name="OVERHEIDop.straatnaam">Keulse 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60 443944</meta:user-defined>
    <meta:user-defined meta:name="OVERHEIDop.versieInformatie"/>
  </office:meta>
</office:document-meta>
</file>