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lochterenweg 2 A</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8664</text:p>
            <text:p text:style-name="tussenkopcur">Omschrijving: het verlengen van de tijdelijke termijn van het pand</text:p>
            <text:p text:style-name="tussenkopcur">Adres: Slochterenweg 2 A </text:p>
            <text:p text:style-name="tussenkopcur">Activiteiten: Strijdig Gebruik gronden/bouwwerken met RO </text:p>
            <text:p text:style-name="tussenkopcur">Besluit: Verlenen</text:p>
            <text:p text:style-name="tussenkopcur">Datum ondertekening: 30 oktober 2017</text:p>
            <text:p text:style-name="tussenkopcur">Datum verzending: 30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42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2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2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lochterenweg 2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423</meta:user-defined>
    <meta:user-defined meta:name="OVERHEIDop.GmbID/DC.identifier">gmb-2017-194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5CB 2a</meta:user-defined>
    <meta:user-defined meta:name="OVERHEIDop.woonplaats">Arnhem</meta:user-defined>
    <meta:user-defined meta:name="OVERHEIDop.straatnaam">Slochteren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302 441084</meta:user-defined>
    <meta:user-defined meta:name="OVERHEIDop.versieInformatie"/>
  </office:meta>
</office:document-meta>
</file>