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roerenstraat 3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9529</text:p>
            <text:p text:style-name="tussenkopcur">Omschrijving: het beoordelen van oprichting pizza restaurant</text:p>
            <text:p text:style-name="tussenkopcur">Adres: Broerenstraat 35 </text:p>
            <text:p text:style-name="tussenkopcur">Activiteiten: Milieu</text:p>
            <text:p text:style-name="tussenkopcur">Besluit: Verlenen</text:p>
            <text:p text:style-name="tussenkopcur">Datum ondertekening: 26 oktober 2017</text:p>
            <text:p text:style-name="tussenkopcur">Datum verzending: 26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42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2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2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roerenstraat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421</meta:user-defined>
    <meta:user-defined meta:name="OVERHEIDop.GmbID/DC.identifier">gmb-2017-194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B 35</meta:user-defined>
    <meta:user-defined meta:name="OVERHEIDop.woonplaats">Arnhem</meta:user-defined>
    <meta:user-defined meta:name="OVERHEIDop.straatnaam">Broer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7 443571</meta:user-defined>
    <meta:user-defined meta:name="OVERHEIDop.versieInformatie"/>
  </office:meta>
</office:document-meta>
</file>