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ingdijk 3 t/m 19 en 25 t/m 31 (o), Voorwende 3 t/m 9 (o) en 4 t/m 12 (e) en Oeverwal 4 t/m 8 en 14 t/m 26 (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340</text:p>
            <text:p text:style-name="tussenkopcur">Omschrijving: nieuwbouw van 28 rijwoningen en 4 twee-onder-een kap woningen</text:p>
            <text:p text:style-name="tussenkopcur">Adres: Schuytgraaf</text:p>
            <text:p text:style-name="tussenkopcur"> Ringdijk 3 t/m 19 en 25 t/m 31 (o), Voorwende 3 t/m 9 (o) en 4 t/m 12 (e) en Oeverwal 4 t/m 8 en 14 t/m 26 (e), </text:p>
            <text:p text:style-name="tussenkopcur">Perceel: kadastraal sectie af, nummers 68, 70 en 3488 </text:p>
            <text:p text:style-name="tussenkopcur">Activiteiten: Bouwen</text:p>
            <text:p text:style-name="tussenkopcur">Besluit: Verlenen</text:p>
            <text:p text:style-name="tussenkopcur">Datum ondertekening: 26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ingdijk 3 t/m 19 en 25 t/m 31 (o), Voorwende 3 t/m 9 (o) en 4 t/m 12 (e) en Oeverwal 4 t/m 8 en 14 t/m 26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0</meta:user-defined>
    <meta:user-defined meta:name="OVERHEIDop.GmbID/DC.identifier">gmb-2017-19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