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k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900</text:p>
            <text:p text:style-name="tussenkopcur">OLO-nummer: 3265047</text:p>
            <text:p text:style-name="tussenkopcur">Datum indiening: 24 oktober 2017</text:p>
            <text:p text:style-name="tussenkopcur">Omschrijving: plaatsen dakkapel</text:p>
            <text:p text:style-name="tussenkopcur">Adres: Broekstraat 24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kstraat 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7</meta:user-defined>
    <meta:user-defined meta:name="OVERHEIDop.GmbID/DC.identifier">gmb-2017-19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T 243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23 443340</meta:user-defined>
    <meta:user-defined meta:name="OVERHEIDop.versieInformatie"/>
  </office:meta>
</office:document-meta>
</file>