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ulevard Heuvelin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059</text:p>
            <text:p text:style-name="tussenkopcur">Datum indiening: 19 oktober 2017</text:p>
            <text:p text:style-name="tussenkopcur">Omschrijving: verzoek om een hogere grenswaarden geluid toe te staan</text:p>
            <text:p text:style-name="tussenkopcur">Adres: Boulevard Heuvelink 4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ulevard Heuvelin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6</meta:user-defined>
    <meta:user-defined meta:name="OVERHEIDop.GmbID/DC.identifier">gmb-2017-194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S 48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5 443441</meta:user-defined>
    <meta:user-defined meta:name="OVERHEIDop.versieInformatie"/>
  </office:meta>
</office:document-meta>
</file>