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oomvaar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998</text:p>
            <text:p text:style-name="tussenkopcur">OLO-nummer: 3272387</text:p>
            <text:p text:style-name="tussenkopcur">Datum indiening: 24 oktober 2017</text:p>
            <text:p text:style-name="tussenkopcur">Omschrijving: plaatsen dakkapel</text:p>
            <text:p text:style-name="tussenkopcur">Adres: Stoomvaart 16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41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1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oomvaar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14</meta:user-defined>
    <meta:user-defined meta:name="OVERHEIDop.GmbID/DC.identifier">gmb-2017-194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LM 16</meta:user-defined>
    <meta:user-defined meta:name="OVERHEIDop.woonplaats">Arnhem</meta:user-defined>
    <meta:user-defined meta:name="OVERHEIDop.straatnaam">Stoomvaar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297 441189</meta:user-defined>
    <meta:user-defined meta:name="OVERHEIDop.versieInformatie"/>
  </office:meta>
</office:document-meta>
</file>