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182</text:p>
            <text:p text:style-name="tussenkopcur">OLO-nummer: 3151179</text:p>
            <text:p text:style-name="tussenkopcur">Datum indiening: 27 oktober 2017</text:p>
            <text:p text:style-name="tussenkopcur">Omschrijving: nieuwbouw ok's</text:p>
            <text:p text:style-name="tussenkopcur">Adres: Wagnerlaan 55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1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13</meta:user-defined>
    <meta:user-defined meta:name="OVERHEIDop.GmbID/DC.identifier">gmb-2017-194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