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pijkerlaan 29 A, 29 B, 29 C en 29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2218</text:p>
            <text:p text:style-name="tussenkopcur">Datum indiening: 26 oktober 2017</text:p>
            <text:p text:style-name="tussenkopcur">Omschrijving: nieuwe pui / entree</text:p>
            <text:p text:style-name="tussenkopcur">Adres: Spijkerlaan 29 A, 29 B, 29 C en 29 D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pijkerlaan 29 A, 29 B, 29 C en 29 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2</meta:user-defined>
    <meta:user-defined meta:name="OVERHEIDop.GmbID/DC.identifier">gmb-2017-194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B 29 2</meta:user-defined>
    <meta:user-defined meta:name="OVERHEIDop.woonplaats">Arnhem</meta:user-defined>
    <meta:user-defined meta:name="OVERHEIDop.straatnaam">Spijk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06 443998</meta:user-defined>
    <meta:user-defined meta:name="OVERHEIDop.versieInformatie"/>
  </office:meta>
</office:document-meta>
</file>