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nenburgsingel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394</text:p>
            <text:p text:style-name="tussenkopcur">OLO-nummer: 3282143</text:p>
            <text:p text:style-name="tussenkopcur">Datum indiening: 30 oktober 2017</text:p>
            <text:p text:style-name="tussenkopcur">Omschrijving transformatie van een bestaand kantoorpand naar appartementen en studios</text:p>
            <text:p text:style-name="tussenkopcur">Adres: Kronenburgsingel 545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nenburgsingel 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07</meta:user-defined>
    <meta:user-defined meta:name="OVERHEIDop.GmbID/DC.identifier">gmb-2017-19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M 545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49 441381</meta:user-defined>
    <meta:user-defined meta:name="OVERHEIDop.versieInformatie"/>
  </office:meta>
</office:document-meta>
</file>