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rel-column-width="9*"/>
    </style:style>
    <style:style style:family="table-column" style:parent-style-name="colspec" style:name="id1-3-2-2-1-4-1-2">
      <style:table-column-properties style:rel-column-width="24*"/>
    </style:style>
    <style:style style:family="table-column" style:parent-style-name="colspec" style:name="id1-3-2-2-1-4-1-3">
      <style:table-column-properties style:rel-column-width="15*"/>
    </style:style>
    <style:style style:family="table-column" style:parent-style-name="colspec" style:name="id1-3-2-2-1-4-1-4">
      <style:table-column-properties style:rel-column-width="11*"/>
    </style:style>
    <style:style style:family="table-column" style:parent-style-name="colspec" style:name="id1-3-2-2-1-4-1-5">
      <style:table-column-properties style:rel-column-width="11*"/>
    </style:style>
    <style:style style:family="table-column" style:parent-style-name="colspec" style:name="id1-3-2-2-1-4-1-6">
      <style:table-column-properties style:rel-column-width="8*"/>
    </style:style>
    <style:style style:family="table-column" style:parent-style-name="colspec" style:name="id1-3-2-2-1-4-1-7">
      <style:table-column-properties style:rel-column-width="22*"/>
    </style:style>
  </office:automatic-styles>
  <office:body>
    <office:text>
      <text:p text:style-name="new_page_staatscourant"/>
      <text:p text:style-name="single-kop-titel">In te stemmen met het mandateren en deels delegeren van de bevoegdheid tot het verlenen van een machtiging tot het binnentreden van een wo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rdam</text:p>
            <text:p text:style-name="common-al">Brengen ter algemene kennis dat zij in hun vergadering van 31 oktober 2017 hebben besloten:</text:p>
            <text:list text:style-name="id1-3-2-2-1-3">
              <text:list-item text:style-override="id1-3-2-2-1-3-1">
                <text:number>1.</text:number>
                <text:p text:style-name="al">In te stemmen met:</text:p>
                <text:list text:style-name="id1-3-2-2-1-3-1-3">
                  <text:list-item text:style-override="id1-3-2-2-1-3-1-3-1">
                    <text:number>a.</text:number>
                    <text:p text:style-name="al">het verlenen van een mandaat aan de directeur van de RVE wonen om namens het college een machtiging tot het binnentreden van een woning als bedoeld in artikel 2 Algemene wet op het binnentreden te verlenen voor zowel toezicht als handhaving en dit als zodanig op te nemen in Bijlage 4, onderdeel I, hoofdstuk 2 onder b. van het Bevoegdhedenbesluit met daarbij de aantekeningen dat geen ondermandaat mogelijk is, het mandaat zich beperkt tot de taken en bevoegdheden die aan de directeur van de RVE Wonen zijn gemandateerd en er elk kwartaal over het gebruik van de bevoegdheden wordt gerapporteerd;</text:p>
                  </text:list-item>
                  <text:list-item text:style-override="id1-3-2-2-1-3-1-3-2">
                    <text:number>b.</text:number>
                    <text:p text:style-name="al">het verlenen van een mandaat aan de bestuurscommissies om namens het college een machtiging tot het binnentreden van een woning te verlenen, dit voor zover de machtiging ziet op de toepassing van bestuursdwang inzake taken en bevoegdheden die aan de bestuurscommissies zijn gemandateerd met daarbij de aantekening dat alleen ondermandaat aan de voorzitter mogelijk is;</text:p>
                  </text:list-item>
                  <text:list-item text:style-override="id1-3-2-2-1-3-1-3-3">
                    <text:number>c.</text:number>
                    <text:p text:style-name="al">het aan de bestuurscommissies delegeren van de bevoegdheid om een machtiging tot het binnentreden van een woning te verlenen, dit voor zover de machtiging ziet op de toepassing van bestuursdwang inzake taken en bevoegdheden die aan de bestuurscommissies zijn gedelegeerd met daarbij de aantekening dat alleen ondermandaat aan de voorzitter mogelijk is.</text:p>
                  </text:list-item>
                </text:list>
              </text:list-item>
              <text:list-item text:style-override="id1-3-2-2-1-3-2">
                <text:number>2.</text:number>
                <text:p text:style-name="al">In te stemmen dat bevoegdheid X.2a in het bevoegdhedenregister, dat als bijlage 3 bij de Verordening op de bestuurscommissies is opgenomen in verband met de onder 2b en c genoemde besluiten wordt aangepast en dat er een nieuwe bevoegdheid X.2b wordt toegevoegd. Dit als volgt:</text:p>
              </text:list-item>
            </text:list>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Soort over-dracht</text:p>
                  </table:table-cell>
                  <table:table-cell table:style-name="entry" table:number-rows-spanned="1" table:number-columns-spanned="1">
                    <text:p text:style-name="table_al">Ver-leend aan</text:p>
                  </table:table-cell>
                  <table:table-cell table:style-name="entry" table:number-rows-spanned="1" table:number-columns-spanned="1">
                    <text:p text:style-name="table_al">Bijzonderheden en beperkingen</text:p>
                  </table:table-cell>
                </table:table-row>
                <table:table-row table:style-name="row">
                  <table:table-cell table:style-name="entry" table:number-rows-spanned="1" table:number-columns-spanned="1">
                    <text:p text:style-name="table_al">X.2a</text:p>
                  </table:table-cell>
                  <table:table-cell table:style-name="entry" table:number-rows-spanned="1" table:number-columns-spanned="1">
                    <text:p text:style-name="table_al">geven van een machtiging tot binnentreden in een woning voor de uitvoering van de toezichttaken die aan de bestuurscommissies zijn gemandateerd of gedelegeerd (andere doeleinden dan strafvordering)</text:p>
                  </table:table-cell>
                  <table:table-cell table:style-name="entry" table:number-rows-spanned="1" table:number-columns-spanned="1">
                    <text:p text:style-name="table_al">art. 2 en 3, lid 2 Algemene wet op het binnen-tr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2b</text:p>
                  </table:table-cell>
                  <table:table-cell table:style-name="entry" table:number-rows-spanned="1" table:number-columns-spanned="1">
                    <text:p text:style-name="table_al">geven van een machtiging tot binnentreden in een woning voor de toepassing van bestuursdwang ten aanzien van de taken en bevoegdheden die aan de bestuurscommissies zijn gemandateerd of gedelegeerd (andere doeleinden dan strafvordering)</text:p>
                  </table:table-cell>
                  <table:table-cell table:style-name="entry" table:number-rows-spanned="1" table:number-columns-spanned="1">
                    <text:p text:style-name="table_al">art. 5:27, lid 2 Algemene wet bestuurs-recht en art 2 en 3, lid 2 Algemene wet op het binnen-tr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legatie en mandaat</text:p>
                  </table:table-cell>
                  <table:table-cell table:style-name="entry" table:number-rows-spanned="1" table:number-columns-spanned="1">
                    <text:p text:style-name="table_al">AB en VZ</text:p>
                  </table:table-cell>
                  <table:table-cell table:style-name="entry" table:number-rows-spanned="1" table:number-columns-spanned="1">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 Voor de bevoegdheid kan, zowel bij de gedelegeerde als de ge mandateerde bevoegdheden alleen ondermandaat worden verleend aan de voorzitter.</text:p>
                  </table:table-cell>
                </table:table-row>
              </table:table>
              <text:p text:style-name="table_bottom"/>
            </text:section>
            <text:p text:style-name="common-al">Burgemeester en wethouders voornoemd,</text:p>
            <text:p text:style-name="last-al">E.van der Burg, (loco)burgemeester		A.H.P. Van Gils,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440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0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0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te stemmen met het mandateren en deels delegeren van de bevoegdheid tot het verlenen van een machtiging tot het binnentred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405</meta:user-defined>
    <meta:user-defined meta:name="OVERHEIDop.GmbID/DC.identifier">gmb-2017-194405</meta:user-defined>
    <meta:user-defined meta:name="OVERHEID.TaxonomieBeleidsagenda/OVERHEID.category">Recht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