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wan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243</text:p>
            <text:p text:style-name="tussenkopcur">Datum indiening: 27 oktober 2017</text:p>
            <text:p text:style-name="tussenkopcur">Omschrijving: splitsen van een woning</text:p>
            <text:p text:style-name="tussenkopcur">Adres: Zwanenstraat 7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0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wan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04</meta:user-defined>
    <meta:user-defined meta:name="OVERHEIDop.GmbID/DC.identifier">gmb-2017-194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D 7</meta:user-defined>
    <meta:user-defined meta:name="OVERHEIDop.woonplaats">Arnhem</meta:user-defined>
    <meta:user-defined meta:name="OVERHEIDop.straatnaam">Zwan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7 443816</meta:user-defined>
    <meta:user-defined meta:name="OVERHEIDop.versieInformatie"/>
  </office:meta>
</office:document-meta>
</file>