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Leoninusstraat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184</text:p>
            <text:p text:style-name="tussenkopcur">OLO-nummer: 3277677</text:p>
            <text:p text:style-name="tussenkopcur">Datum indiening: 27 oktober 2017</text:p>
            <text:p text:style-name="tussenkopcur">Omschrijving: uitbraak gevelmuurtje</text:p>
            <text:p text:style-name="tussenkopcur">Adres: Leoninusstraat 78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40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0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0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Leoninusstraat 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403</meta:user-defined>
    <meta:user-defined meta:name="OVERHEIDop.GmbID/DC.identifier">gmb-2017-194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ET 78</meta:user-defined>
    <meta:user-defined meta:name="OVERHEIDop.woonplaats">Arnhem</meta:user-defined>
    <meta:user-defined meta:name="OVERHEIDop.straatnaam">Leoninu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37 444839</meta:user-defined>
    <meta:user-defined meta:name="OVERHEIDop.versieInformatie"/>
  </office:meta>
</office:document-meta>
</file>