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onpa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385</text:p>
            <text:p text:style-name="tussenkopcur">OLO-nummer: 3269303</text:p>
            <text:p text:style-name="tussenkopcur">Datum indiening: 30 oktober 2017</text:p>
            <text:p text:style-name="tussenkopcur">Omschrijving: transformatie van kantoorgebouw naar appartementen en studio's</text:p>
            <text:p text:style-name="tussenkopcur">Adres: Kroonpark 6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onpar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01</meta:user-defined>
    <meta:user-defined meta:name="OVERHEIDop.GmbID/DC.identifier">gmb-2017-19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6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4 441230</meta:user-defined>
    <meta:user-defined meta:name="OVERHEIDop.versieInformatie"/>
  </office:meta>
</office:document-meta>
</file>