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Kemperbergerweg 8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52202</text:p>
            <text:p text:style-name="tussenkopcur">Datum indiening: 27 oktober 2017</text:p>
            <text:p text:style-name="tussenkopcur">Omschrijving: bestaande parkeersituatie legaliseren en uitbreiding / wijziging functie kerkgebouw</text:p>
            <text:p text:style-name="tussenkopcur">Adres: Kemperbergerweg 806 </text:p>
            <text:p text:style-name="tussenkopcur">ActiviteiteN: Aanleggen, Strijdig Gebruik gronden/bouwwerken met RO, Monumenten Gem. of Prov. Verord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94400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400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400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Kemperbergerweg 80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4400</meta:user-defined>
    <meta:user-defined meta:name="OVERHEIDop.GmbID/DC.identifier">gmb-2017-1944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6RX 806</meta:user-defined>
    <meta:user-defined meta:name="OVERHEIDop.woonplaats">Arnhem</meta:user-defined>
    <meta:user-defined meta:name="OVERHEIDop.straatnaam">Kemperberger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8301 449069</meta:user-defined>
    <meta:user-defined meta:name="OVERHEIDop.versieInformatie"/>
  </office:meta>
</office:document-meta>
</file>