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57 Zuiderpark (sectie Z 1524) te Tilburg, bouwen van 36 koopwoningen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57 - I - Zuiderpark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57 Zuiderpark (sectie Z 1524) te Tilburg, bouwen van 36 koopwoningen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4</meta:user-defined>
    <meta:user-defined meta:name="OVERHEIDop.GmbID/DC.identifier">gmb-2017-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