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Hasp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55</text:p>
            <text:p text:style-name="tussenkopcur">OLO-nummer: 3279635</text:p>
            <text:p text:style-name="tussenkopcur">Datum indiening: 28 oktober 2017</text:p>
            <text:p text:style-name="tussenkopcur">Omschrijving: hekwerk</text:p>
            <text:p text:style-name="tussenkopcur">Adres: De Haspel 24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Hasp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94</meta:user-defined>
    <meta:user-defined meta:name="OVERHEIDop.GmbID/DC.identifier">gmb-2017-19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X 24</meta:user-defined>
    <meta:user-defined meta:name="OVERHEIDop.woonplaats">Arnhem</meta:user-defined>
    <meta:user-defined meta:name="OVERHEIDop.straatnaam">De Hasp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97 443856</meta:user-defined>
    <meta:user-defined meta:name="OVERHEIDop.versieInformatie"/>
  </office:meta>
</office:document-meta>
</file>