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dastraal sectie t, nummer 3167 Lange Water t.o. Hardenbroeklaan 13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89</text:p>
            <text:p text:style-name="tussenkopcur">OLO-nummer: 3276487</text:p>
            <text:p text:style-name="tussenkopcur">Datum indiening: 26 oktober 2017</text:p>
            <text:p text:style-name="tussenkopcur">Omschrijving: het maken van een nieuwe bushalte en het kappen van 2 sparren</text:p>
            <text:p text:style-name="tussenkopcur">Adres: kadastraal sectie t, nummer 3167 Lange Water t.o. Hardenbroeklaan 13 t/m 21</text:p>
            <text:p text:style-name="tussenkopcur">Activiteiten: Aanlegg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dastraal sectie t, nummer 3167 Lange Water t.o. Hardenbroeklaan 13 t/m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393</meta:user-defined>
    <meta:user-defined meta:name="OVERHEIDop.GmbID/DC.identifier">gmb-2017-194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G 13</meta:user-defined>
    <meta:user-defined meta:name="OVERHEIDop.woonplaats">Arnhem</meta:user-defined>
    <meta:user-defined meta:name="OVERHEIDop.straatnaam">Hardenbro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27 444628</meta:user-defined>
    <meta:user-defined meta:name="OVERHEIDop.versieInformatie"/>
  </office:meta>
</office:document-meta>
</file>