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lijke Parallel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044</text:p>
            <text:p text:style-name="tussenkopcur">OLO-nummer: 3273691</text:p>
            <text:p text:style-name="tussenkopcur">Datum indiening: 25 oktober 2017</text:p>
            <text:p text:style-name="tussenkopcur">Omschrijving: een terras met valbeveiliging realiseren</text:p>
            <text:p text:style-name="tussenkopcur">Adres: Noordelijke Parallelweg 10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lijke Parallel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91</meta:user-defined>
    <meta:user-defined meta:name="OVERHEIDop.GmbID/DC.identifier">gmb-2017-19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G 108</meta:user-defined>
    <meta:user-defined meta:name="OVERHEIDop.woonplaats">Arnhem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44467</meta:user-defined>
    <meta:user-defined meta:name="OVERHEIDop.versieInformatie"/>
  </office:meta>
</office:document-meta>
</file>