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Balladepad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52065</text:p>
            <text:p text:style-name="tussenkopcur">Datum indiening: 25 oktober 2017</text:p>
            <text:p text:style-name="tussenkopcur">Omschrijving: realiseren dakkapel voorzijde woning</text:p>
            <text:p text:style-name="tussenkopcur">Adres: Balladepad 15 </text:p>
            <text:p text:style-name="tussenkopcur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4390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390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390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Balladepad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4390</meta:user-defined>
    <meta:user-defined meta:name="OVERHEIDop.GmbID/DC.identifier">gmb-2017-1943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2DK 15</meta:user-defined>
    <meta:user-defined meta:name="OVERHEIDop.woonplaats">Arnhem</meta:user-defined>
    <meta:user-defined meta:name="OVERHEIDop.straatnaam">Balladepad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948 441648</meta:user-defined>
    <meta:user-defined meta:name="OVERHEIDop.versieInformatie"/>
  </office:meta>
</office:document-meta>
</file>