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Emily Brontesingel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1871</text:p>
            <text:p text:style-name="tussenkopcur">OLO-nummer: 3270269</text:p>
            <text:p text:style-name="tussenkopcur">Datum indiening: 24 oktober 2017</text:p>
            <text:p text:style-name="tussenkopcur">Omschrijving: uitbreiden woning</text:p>
            <text:p text:style-name="tussenkopcur">Adres: Emily Brontesingel 19 </text:p>
            <text:p text:style-name="tussenkopcur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4389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38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38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Emily Brontesingel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389</meta:user-defined>
    <meta:user-defined meta:name="OVERHEIDop.GmbID/DC.identifier">gmb-2017-1943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TV 19</meta:user-defined>
    <meta:user-defined meta:name="OVERHEIDop.woonplaats">Arnhem</meta:user-defined>
    <meta:user-defined meta:name="OVERHEIDop.straatnaam">Emily Brontë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38 439287</meta:user-defined>
    <meta:user-defined meta:name="OVERHEIDop.versieInformatie"/>
  </office:meta>
</office:document-meta>
</file>