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verlenging beslistermijn aanvraag vergunning slibbuffer (OV 20170496/317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7</text:span> is de beslistermijn van deze aanvraag verlengd met maximaal zes weken. De uiterste beslisdatum is nu <text:span text:style-name="nadrukvet">27 december 2017</text:span>. De aanvraag betreft het <text:span text:style-name="nadrukvet">plaatsen van een slibbuffer ten behoeve van het verwijderen van slib uit de spoelvijver en het afvoeren van slib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verlenging beslistermijn aanvraag vergunning slibbuffer (OV 20170496/3177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86</meta:user-defined>
    <meta:user-defined meta:name="OVERHEIDop.GmbID/DC.identifier">gmb-2017-194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