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Terherne, Stripe 5: verleende vergunning uitbreiden woning (OV 20170453/194086411)</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9 oktober 2017</text:span> is een omgevingsvergunning verleend voor deze locatie. Het gaat om het <text:span text:style-name="nadrukvet">uitbreiden van de verdieping door middel van het verlengen van de kap van de woning over de aanbouw</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94382</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382</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382</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rherne, Stripe 5: verleende vergunning uitbreiden woning (OV 20170453/19408641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8</meta:user-defined>
    <meta:user-defined meta:name="OVERHEIDop.publicationIssue">194382</meta:user-defined>
    <meta:user-defined meta:name="OVERHEIDop.GmbID/DC.identifier">gmb-2017-19438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493LB 5</meta:user-defined>
    <meta:user-defined meta:name="OVERHEIDop.woonplaats">Terherne</meta:user-defined>
    <meta:user-defined meta:name="OVERHEIDop.straatnaam">Stripe</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81321 561726</meta:user-defined>
    <meta:user-defined meta:name="OVERHEIDop.versieInformatie"/>
  </office:meta>
</office:document-meta>
</file>