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Delfstrahuizen, De Ekkers 11: verleende vergunning nieuwe woning (OV 20170283/300335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november 2017</text:span> is een omgevingsvergunning verleend voor deze locatie (<text:span text:style-name="nadrukvet">kavel C6</text:span>). Het gaat om het <text:span text:style-name="nadrukvet">oprichten van een vrijstaande wonin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379</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9</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79</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fstrahuizen, De Ekkers 11: verleende vergunning nieuwe woning (OV 20170283/300335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79</meta:user-defined>
    <meta:user-defined meta:name="OVERHEIDop.GmbID/DC.identifier">gmb-2017-19437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08</meta:user-defined>
    <meta:user-defined meta:name="OVERHEIDop.woonplaats">Delfstrahuizen</meta:user-defined>
    <meta:user-defined meta:name="OVERHEIDop.straatnaam">De Ekkers</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84235 543244</meta:user-defined>
    <meta:user-defined meta:name="OVERHEIDop.versieInformatie"/>
  </office:meta>
</office:document-meta>
</file>