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4 Verleende ontheffing sluitingstijdstip op 4 november 2017, 15 december 2017, 6 januari 2018, 16 februari 2018, 17 februari 2018, 23 maart 2018 en 24 maart 2018 aan Dorpshuis "De Oude School" in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op 4 november 2017 tot 02:00 uur, 15 december 2017 tot 01:00 uur, 6 januari 2018 tot 02:00 uur, 16 februari 2018 tot 01:00 uur, 17 februari 2018 tot 01:00 uur, 23 maart 2018 tot 02:00 uur en op 24 maart 2018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437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4 Verleende ontheffing sluitingstijdstip op 4 november 2017, 15 december 2017, 6 januari 2018, 16 februari 2018, 17 februari 2018, 23 maart 2018 en 24 maart 2018 aan Dorpshuis "De Oude School" in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78</meta:user-defined>
    <meta:user-defined meta:name="OVERHEIDop.GmbID/DC.identifier">gmb-2017-194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JD 23</meta:user-defined>
    <meta:user-defined meta:name="OVERHEIDop.woonplaats">Wieringerwaard</meta:user-defined>
    <meta:user-defined meta:name="OVERHEIDop.straatnaam">Populier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29 538793</meta:user-defined>
    <meta:user-defined meta:name="OVERHEIDop.versieInformatie"/>
  </office:meta>
</office:document-meta>
</file>