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44 Verleende exploitatievergunning voor Lunchroom Lisa &amp; Aero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xploitatievergunning voor Lunchroom Lisa &amp; Aeron, Dorpsstraat 92, 1731 RJ in Winkel.</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6 december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4377</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77</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77</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4 Verleende exploitatievergunning voor Lunchroom Lisa &amp; Aero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377</meta:user-defined>
    <meta:user-defined meta:name="OVERHEIDop.GmbID/DC.identifier">gmb-2017-1943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RJ 92</meta:user-defined>
    <meta:user-defined meta:name="OVERHEIDop.woonplaats">Winkel</meta:user-defined>
    <meta:user-defined meta:name="OVERHEIDop.straatnaam">Dorp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332 529832</meta:user-defined>
    <meta:user-defined meta:name="OVERHEIDop.versieInformatie"/>
  </office:meta>
</office:document-meta>
</file>